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ca625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officeooo:rsid="000ca625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0ca625" style:font-size-asian="12pt" style:font-name-complex="Times New Roman" style:font-size-complex="12pt"/>
    </style:style>
    <style:style style:name="T10" style:family="text">
      <style:text-properties officeooo:rsid="000ca625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11"><text:span text:style-name="T10">Presidente del Tribunal </text:span></text:p>
      <text:p text:style-name="P11"><text:span text:style-name="T10">de Cuentas</text:span> de la Provincia</text:p>
      <text:p text:style-name="P4"><text:span text:style-name="T11">SU DESPACHO</text:span></text:p>
      <text:p text:style-name="P5"/>
      <text:p text:style-name="P5"/>
      <text:p text:style-name="P4"><text:tab/><text:tab/><text:tab/><text:tab/><text:tab/><text:tab/><text:tab/>Tengo el agrado de dirigirme al señor <text:span text:style-name="T10">Presidente</text:span> llevando a su conocimiento que esta Cámara de Diputados, en sesión de la fecha, ha aprobado el Proyecto de Comunicación <text:span text:style-name="T1">(Expte. Nº 29008 SFM)</text:span>, cuyo texto a continuación se transcribe:</text:p>
      <text:p text:style-name="P2"/>
      <text:p text:style-name="P2"/>
      <text:p text:style-name="P8"><text:span text:style-name="T5">“</text:span><text:span text:style-name="T6">La Cámara de Diputados </text:span><text:span text:style-name="T8">solicita al Tribunal de Cuentas de la Provincia, disponga remitir una copia de los Exptes. 00101-0242511-3 y 00901-0065502-2 en el t</text:span><text:span text:style-name="T9">é</text:span><text:span text:style-name="T8">rmino de tres (3) </text:span><text:span text:style-name="T9">días</text:span><text:span text:style-name="T8"> hábiles con el correspondiente análisis de legalidad</text:span><text:span text:style-name="T5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31:48.080541318</dc:date>
    <meta:print-date>2014-06-06T12:38:49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4" meta:character-count="660" meta:non-whitespace-character-count="554"/>
    <meta:user-defined meta:name="Información 1"/>
    <meta:user-defined meta:name="Información 2"/>
    <meta:user-defined meta:name="Información 3"/>
    <meta:user-defined meta:name="Información 4"/>
  </office:meta>
</office:document-meta>
</file>